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ova" svg:font-family="Arial Nova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style:font-name="Arial Nova" fo:font-weight="bold" style:font-weight-asian="bold" style:font-weight-complex="bold" fo:font-size="14pt" style:font-size-asian="14pt" style:font-size-complex="14pt" fo:language="en" fo:country="US"/>
    </style:style>
    <style:style style:name="T21" style:parent-style-name="Policepardéfaut" style:family="text">
      <style:text-properties style:font-name="Arial Nova" fo:font-weight="bold" style:font-weight-asian="bold" style:font-weight-complex="bold" fo:font-style="italic" style:font-style-asian="italic" style:font-style-complex="italic" fo:color="#FFFFFF" fo:font-size="14pt" style:font-size-asian="14pt" style:font-size-complex="14pt" fo:language="en" fo:country="US"/>
    </style:style>
    <style:style style:name="T22" style:parent-style-name="Policepardéfaut" style:family="text">
      <style:text-properties style:font-name="Arial Nova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T23" style:parent-style-name="Policepardéfaut" style:family="text">
      <style:text-properties style:font-name="Arial Nova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T24" style:parent-style-name="Policepardéfaut" style:family="text">
      <style:text-properties style:font-name="Arial Nova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T25" style:parent-style-name="Policepardéfaut" style:family="text">
      <style:text-properties style:font-name="Arial Nova" fo:font-weight="bold" style:font-weight-asian="bold" style:font-weight-complex="bold" fo:font-style="italic" style:font-style-asian="italic" style:font-style-complex="italic" fo:color="#FFFFFF" fo:font-size="14pt" style:font-size-asian="14pt" style:font-size-complex="14pt" fo:language="en" fo:country="US"/>
    </style:style>
    <style:style style:name="T26" style:parent-style-name="Policepardéfaut" style:family="text">
      <style:text-properties style:font-name="Arial Nova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P27" style:parent-style-name="Normal" style:family="paragraph">
      <style:text-properties fo:font-weight="bold" style:font-weight-asian="bold" style:font-weight-complex="bold" fo:color="#70AD47" fo:font-size="16pt" style:font-size-asian="16pt" style:font-size-complex="16pt"/>
    </style:style>
    <style:style style:name="P28" style:parent-style-name="Normal" style:family="paragraph">
      <style:text-properties fo:font-weight="bold" style:font-weight-asian="bold" style:font-weight-complex="bold" fo:color="#70AD47" fo:font-size="16pt" style:font-size-asian="16pt" style:font-size-complex="16pt"/>
    </style:style>
    <style:style style:name="P29" style:parent-style-name="Normal" style:family="paragraph">
      <style:text-properties fo:font-weight="bold" style:font-weight-asian="bold" style:font-weight-complex="bold" fo:color="#70AD47" fo:font-size="16pt" style:font-size-asian="16pt" style:font-size-complex="16pt"/>
    </style:style>
    <style:style style:name="P30" style:parent-style-name="Normal" style:family="paragraph">
      <style:text-properties fo:font-weight="bold" style:font-weight-asian="bold" style:font-weight-complex="bold" fo:color="#70AD47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style-name="a4" draw:name="Image 9" text:anchor-type="as-char" svg:x="0in" svg:y="0in" svg:width="6.80711in" svg:height="4.04063in" style:rel-width="scale" style:rel-height="scale"><draw:image xlink:href="media/image3.png" xlink:type="simple" xlink:show="embed" xlink:actuate="onLoad"/><svg:title/><svg:desc/></draw:frame></text:p>
      <text:p text:style-name="Normal"><draw:frame draw:z-index="251662336" draw:style-name="a5" draw:name="Image 8" text:anchor-type="paragraph" svg:x="-0.11458in" svg:y="0.48472in" svg:width="6.89444in" svg:height="2.52153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19"><draw:frame draw:z-index="251663360" draw:style-name="a6" draw:name="Image 7" text:anchor-type="paragraph" svg:x="0.76597in" svg:y="0.36667in" svg:width="4.85347in" svg:height="1.88542in" style:rel-width="scale" style:rel-height="scale"><draw:image xlink:href="media/image5.png" xlink:type="simple" xlink:show="embed" xlink:actuate="onLoad"/><svg:title/><svg:desc/></draw:frame></text:span><text:span text:style-name="T20"><text:s/></text:span><text:span text:style-name="T21">Diffuseur Disque</text:span><text:span text:style-name="T22"><text:s/>Monobloc<text:s/></text:span><text:span text:style-name="T23">DDM270</text:span><text:span text:style-name="T24"><text:s/>– 9</text:span><text:span text:style-name="T25">”</text:span><text:span text:style-name="T26"> </text:span></text:p>
      <text:p text:style-name="Normal"/>
      <text:p text:style-name="P27"><text:bookmark-start text:name="_Hlk32312996"/><text:bookmark-end text:name="_Hlk32312996"/></text:p>
      <text:p text:style-name="P28"/>
      <text:p text:style-name="P29"/>
      <text:p text:style-name="P30"/>
      <text:p text:style-name="Normal"><draw:frame draw:z-index="251665408" draw:style-name="a7" draw:name="Image 9" text:anchor-type="paragraph" svg:x="0.60347in" svg:y="3.81443in" svg:width="4.82708in" svg:height="2.14931in" style:rel-width="scale" style:rel-height="scale"><draw:image xlink:href="media/image6.png" xlink:type="simple" xlink:show="embed" xlink:actuate="onLoad"/><svg:title/><svg:desc/></draw:frame><draw:frame draw:z-index="251664384" draw:style-name="a8" draw:name="Image 8" text:anchor-type="paragraph" svg:x="0.75957in" svg:y="0.89085in" svg:width="4.77222in" svg:height="2.68819in" style:rel-width="scale" style:rel-height="scale"><draw:image xlink:href="media/image7.png" xlink:type="simple" xlink:show="embed" xlink:actuate="onLoad"/><svg:title/><svg:desc/></draw:frame><draw:frame draw:style-name="a9" draw:name="Image 10" text:anchor-type="as-char" svg:x="0in" svg:y="0in" svg:width="6.3in" svg:height="0.7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ova" svg:font-family="Arial Nov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 Light" fo:font-weight="bold" style:font-weight-asian="bold" style:font-weight-complex="bold" fo:color="#2F5496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fo:color="#1F3763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3763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fo:color="#4472C4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4472C4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4472C4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1F3763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4472C4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 fo:line-height="100%"/>
      <style:text-properties style:font-name="Calibri Light" fo:color="#323E4F" fo:letter-spacing="0.0034in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color="#323E4F" fo:letter-spacing="0.0034in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ous-titreCar" style:display-name="Sous-titre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Citationintense" style:display-name="Citation intense" style:family="paragraph" style:parent-style-name="Normal" style:next-style-name="Normal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472C4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808080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472C4"/>
    </style:style>
    <style:style style:name="Référencelégère" style:display-name="Référence légère" style:family="text" style:parent-style-name="Policepardéfau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0" draw:start-color="#81b861" draw:end-color="#6fb242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1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708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Policepardéfaut" style:family="text">
      <style:text-properties style:font-name="Arial Nova" fo:color="#5B9BD5" fo:font-size="20pt" style:font-size-asian="20pt" style:font-size-complex="20pt"/>
    </style:style>
    <style:style style:name="T4" style:parent-style-name="Policepardéfaut" style:family="text">
      <style:text-properties style:font-name="Arial Nova" fo:color="#5B9BD5" fo:font-size="20pt" style:font-size-asian="20pt" style:font-size-complex="20pt"/>
    </style:style>
    <style:style style:name="P5" style:parent-style-name="Normal" style:family="paragraph">
      <style:paragraph-properties fo:text-align="end"/>
      <style:text-properties style:font-name="Arial Nova" fo:font-style="italic" style:font-style-asian="italic" style:font-style-complex="italic" fo:color="#70AD47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 Nova" style:font-name-asian="Calibri"/>
    </style:style>
    <style:style style:name="T8" style:parent-style-name="Policepardéfaut" style:family="text">
      <style:text-properties style:font-name="Arial Nova"/>
    </style:style>
    <style:style style:name="T9" style:parent-style-name="Policepardéfaut" style:family="text">
      <style:text-properties style:font-name="Arial Nova" style:font-name-asian="Calibri"/>
    </style:style>
    <style:style style:name="T10" style:parent-style-name="Policepardéfaut" style:family="text">
      <style:text-properties style:font-name="Arial Nova"/>
    </style:style>
    <style:style style:name="T11" style:parent-style-name="Policepardéfaut" style:family="text">
      <style:text-properties style:font-name="Arial Nova" style:font-name-asian="Calibri"/>
    </style:style>
    <style:style style:name="T12" style:parent-style-name="Policepardéfaut" style:family="text">
      <style:text-properties style:font-name="Arial Nova"/>
    </style:style>
    <style:style style:name="T13" style:parent-style-name="Policepardéfaut" style:family="text">
      <style:text-properties style:font-name="Arial Nova" style:font-name-asian="Calibri"/>
    </style:style>
    <style:style style:name="T14" style:parent-style-name="Policepardéfaut" style:family="text">
      <style:text-properties style:font-name="Arial Nova"/>
    </style:style>
    <style:style style:name="T15" style:parent-style-name="Policepardéfaut" style:family="text">
      <style:text-properties style:font-name="Arial Nova" style:font-name-asian="Calibri"/>
    </style:style>
    <style:style style:name="T16" style:parent-style-name="Lienhypertexte" style:family="text">
      <style:text-properties style:font-name="Arial Nova" style:font-name-asian="Calibri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Arial Nova" style:font-name-asian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gradient" draw:fill-gradient-name="a2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2" text:anchor-type="paragraph" svg:x="-0.98403in" svg:y="-0.50139in" svg:width="1.39583in" svg:height="1.875in" style:rel-width="scale" style:rel-height="scale"><draw:image xlink:href="media/image1.png" xlink:type="simple" xlink:show="embed" xlink:actuate="onLoad"/><svg:title/><svg:desc/></draw:frame></text:span><text:span text:style-name="T4">TRAITEMENT EAUX USEES</text:span></text:p>
        <text:p text:style-name="P5">Diffuseurs disques monobloc – DDM</text:p>
        <text:p text:style-name="En-tête"/>
      </style:header>
      <style:footer>
        <text:p text:style-name="P6"><text:span text:style-name="T7"><draw:frame draw:z-index="251662336" draw:style-name="a1" draw:name="Image 13" text:anchor-type="paragraph" svg:x="5.31806in" svg:y="-0.25208in" svg:width="1.94097in" svg:height="1.06181in" style:rel-width="scale" style:rel-height="scale"><draw:image xlink:href="media/image2.png" xlink:type="simple" xlink:show="embed" xlink:actuate="onLoad"/><svg:title/><svg:desc/></draw:frame></text:span><text:span text:style-name="T8"><draw:custom-shape svg:x="-1.02553in" svg:y="0.00317in" svg:width="7.52431in" svg:height="1.23681in" draw:z-index="251661312" draw:id="id0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">France</text:span><text:span text:style-name="T10"><text:s/></text:span><text:span text:style-name="T11">Industries</text:span><text:span text:style-name="T12"><text:s/></text:span><text:span text:style-name="T13">Assainissement</text:span><text:span text:style-name="T14"><text:s/></text:span><text:span text:style-name="T15">–<text:s/></text:span><text:a xlink:href="http://www.aqua-fia.com" office:target-frame-name="_top" xlink:show="replace"><text:span text:style-name="T16">www.aqua-fia.com</text:span></text:a></text:p>
        <text:p text:style-name="P17"><text:span text:style-name="T18">Tel :+ 33 (01) 83 93 98 58 - @ : contact@fia-idf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ques Momeux</meta:initial-creator>
    <dc:creator>Jacques Momeux</dc:creator>
    <meta:creation-date>2020-02-12T11:27:00Z</meta:creation-date>
    <dc:date>2020-03-09T14:05:00Z</dc:date>
    <meta:print-date>2020-03-09T10:09:00Z</meta:print-date>
    <meta:template xlink:href="Normal" xlink:type="simple"/>
    <meta:editing-cycles>14</meta:editing-cycles>
    <meta:editing-duration>PT3000S</meta:editing-duration>
    <meta:document-statistic meta:page-count="2" meta:paragraph-count="1" meta:word-count="9" meta:character-count="59" meta:row-count="1" meta:non-whitespace-character-count="51"/>
  </office:meta>
</office:document-meta>
</file>