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actéristiques produits :</text:p>
      <text:p text:style-name="Standard"/>
      <text:p text:style-name="Standard">250 ml</text:p>
      <text:p text:style-name="Standard">500 ml</text:p>
      <text:p text:style-name="Standard">1000 ml</text:p>
      <text:p text:style-name="Standard">2000 ml</text:p>
      <text:p text:style-name="Standard"/>
      <text:p text:style-name="Standard">Verre transparent</text:p>
      <text:p text:style-name="Standard">Verre brun</text:p>
      <text:p text:style-name="Standard">Verre marron</text:p>
      <text:p text:style-name="Standard"/>
      <text:p text:style-name="Standard">Décoré ou nu</text:p>
      <text:p text:style-name="Standard"/>
      <text:p text:style-name="Standard"/>
      <text:p text:style-name="Standard">Flacon décorati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5</meta:editing-cycles>
    <meta:generator>OpenOffice.org/3.4.1$Win32 OpenOffice.org_project/341m1$Build-9593</meta:generator>
    <dc:date>2013-11-02T16:09:57.62</dc:date>
    <dc:creator>HUGUES THIEFFRY</dc:creator>
    <meta:document-statistic meta:table-count="0" meta:image-count="0" meta:object-count="0" meta:page-count="1" meta:paragraph-count="10" meta:word-count="22" meta:character-count="120"/>
    <meta:user-defined meta:name="Info 1"/>
    <meta:user-defined meta:name="Info 2"/>
    <meta:user-defined meta:name="Info 3"/>
    <meta:user-defined meta:name="Info 4"/>
  </office:meta>
</office:document-meta>
</file>